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5.812cm"/>
    </style:style>
    <style:style style:name="co3" style:family="table-column">
      <style:table-column-properties fo:break-before="auto" style:column-width="6.121cm"/>
    </style:style>
    <style:style style:name="co4" style:family="table-column">
      <style:table-column-properties fo:break-before="auto" style:column-width="6.791cm"/>
    </style:style>
    <style:style style:name="co5" style:family="table-column">
      <style:table-column-properties fo:break-before="auto" style:column-width="6.008cm"/>
    </style:style>
    <style:style style:name="co6" style:family="table-column">
      <style:table-column-properties fo:break-before="auto" style:column-width="5.392cm"/>
    </style:style>
    <style:style style:name="co7" style:family="table-column">
      <style:table-column-properties fo:break-before="auto" style:column-width="5.253cm"/>
    </style:style>
    <style:style style:name="co8" style:family="table-column">
      <style:table-column-properties fo:break-before="auto" style:column-width="4.0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 tableooo:tab-color="#fff2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padding="0.071cm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CE - ANEXO V - REC. - Enviar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>
            <text:p>ANEXO V - Tabela com as Receitas Provenientes da Secretaria de Saúde</text:p>
          </table:table-cell>
          <table:table-cell table:number-columns-repeated="1023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CNPJ da Unidade de Saúde</text:p>
          </table:table-cell>
          <table:table-cell table:style-name="ce4" office:value-type="string" calcext:value-type="string">
            <text:p>Nome da Unidade Saúde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 NE</text:p>
          </table:table-cell>
          <table:table-cell table:style-name="ce4" office:value-type="string" calcext:value-type="string">
            <text:p>Valor de Empenho</text:p>
          </table:table-cell>
          <table:table-cell table:style-name="ce4" office:value-type="string" calcext:value-type="string">
            <text:p>Numero de Ordem Bancaria</text:p>
          </table:table-cell>
          <table:table-cell table:style-name="ce4" office:value-type="string" calcext:value-type="string">
            <text:p>Data da OB</text:p>
          </table:table-cell>
          <table:table-cell table:style-name="ce4" office:value-type="string" calcext:value-type="string">
            <text:p>Valor Pago</text:p>
          </table:table-cell>
          <table:table-cell table:number-columns-repeated="1016"/>
        </table:table-row>
        <table:table-row table:style-name="ro3">
          <table:table-cell table:style-name="ce5" table:formula="of:=['file:///C:/Users/alinne.felix/Desktop/arruda/JANEIRO/PCF%20JANEIRO%20ARRUDA.xls'#$'TCE - ANEXO V - REC. Preencher'.B10]" office:value-type="float" office:value="10894988000567" calcext:value-type="float">
            <text:p>10894988000567</text:p>
          </table:table-cell>
          <table:table-cell table:style-name="ce7" table:formula="of:=['file:///C:/Users/alinne.felix/Desktop/arruda/JANEIRO/PCF%20JANEIRO%20ARRUDA.xls'#$'TCE - ANEXO V - REC. Preencher'.C10]" office:value-type="string" office:string-value="UPAE ARRUDA " calcext:value-type="string">
            <text:p>UPAE ARRUDA </text:p>
          </table:table-cell>
          <table:table-cell table:style-name="ce7" table:formula="of:=['file:///C:/Users/alinne.felix/Desktop/arruda/JANEIRO/PCF%20JANEIRO%20ARRUDA.xls'#$'TCE - ANEXO V - REC. Preencher'.D10]" office:value-type="string" office:string-value="38/2019" calcext:value-type="string">
            <text:p>38/2019</text:p>
          </table:table-cell>
          <table:table-cell table:style-name="ce8" table:formula="of:=IF(['file:///C:/Users/alinne.felix/Desktop/arruda/JANEIRO/PCF%20JANEIRO%20ARRUDA.xls'#$'TCE - ANEXO V - REC. Preencher'.E10]=&quot;&quot;;&quot;&quot;;['file:///C:/Users/alinne.felix/Desktop/arruda/JANEIRO/PCF%20JANEIRO%20ARRUDA.xls'#$'TCE - ANEXO V - REC. Preencher'.E10])" office:value-type="date" office:date-value="2019-12-27" calcext:value-type="date">
            <text:p>27/12/2019</text:p>
          </table:table-cell>
          <table:table-cell table:style-name="ce9" table:formula="of:=['file:///C:/Users/alinne.felix/Desktop/arruda/JANEIRO/PCF%20JANEIRO%20ARRUDA.xls'#$'TCE - ANEXO V - REC. Preencher'.F10]" office:value-type="float" office:value="455207.92" calcext:value-type="float">
            <text:p>455207,92</text:p>
          </table:table-cell>
          <table:table-cell table:style-name="ce7" table:formula="of:=['file:///C:/Users/alinne.felix/Desktop/arruda/JANEIRO/PCF%20JANEIRO%20ARRUDA.xls'#$'TCE - ANEXO V - REC. Preencher'.G10]" office:value-type="float" office:value="0" calcext:value-type="float">
            <text:p>0</text:p>
          </table:table-cell>
          <table:table-cell table:style-name="ce8" table:formula="of:=IF(['file:///C:/Users/alinne.felix/Desktop/arruda/JANEIRO/PCF%20JANEIRO%20ARRUDA.xls'#$'TCE - ANEXO V - REC. Preencher'.H10]=&quot;&quot;;&quot;&quot;;['file:///C:/Users/alinne.felix/Desktop/arruda/JANEIRO/PCF%20JANEIRO%20ARRUDA.xls'#$'TCE - ANEXO V - REC. Preencher'.H10])" office:value-type="date" office:date-value="2019-12-27" calcext:value-type="date">
            <text:p>27/12/2019</text:p>
          </table:table-cell>
          <table:table-cell table:style-name="ce9" table:formula="of:=['file:///C:/Users/alinne.felix/Desktop/arruda/JANEIRO/PCF%20JANEIRO%20ARRUDA.xls'#$'TCE - ANEXO V - REC. Preencher'.I10]" office:value-type="float" office:value="455207.92" calcext:value-type="float">
            <text:p>455207,92</text:p>
          </table:table-cell>
          <table:table-cell table:number-columns-repeated="1016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CLASSIF" table:base-cell-address="$'TCE - ANEXO V - REC. - Enviar'.$B$2" table:cell-range-address="#REF!"/>
          <table:named-expression table:name="Excel_BuiltIn_Print_Area_8" table:base-cell-address="$'TCE - ANEXO V - REC. - Enviar'.$B$2" table:expression="['file:///C:/Users/alinne.felix/Desktop/arruda/JANEIRO/PCF%20JANEIRO%20ARRUDA.xls'#$''.IW65537]"/>
          <table:named-expression table:name="Excel_BuiltIn_Print_Area_9" table:base-cell-address="$'TCE - ANEXO V - REC. - Enviar'.$B$2" table:expression="['file:///C:/Users/alinne.felix/Desktop/arruda/JANEIRO/PCF%20JANEIRO%20ARRUDA.xls'#$''.IW65537]"/>
        </table:named-expressions>
      </table:table>
      <table:table table:name="'file:///C:/Users/alinne.felix/Desktop/arruda/JANEIRO/PCF%20JANEIRO%20ARRUDA.xls'#TCE - ANEXO V - REC. Preencher" table:print="false" table:style-name="ta_extref">
        <table:table-source xlink:type="simple" xlink:href="../PCF%20JANEIRO%20ARRUDA.xls" table:table-name="TCE - ANEXO V - REC. Preencher" table:mode="copy-results-only"/>
        <table:table-column table:number-columns-repeated="9"/>
        <table:table-row table:number-rows-repeated="9">
          <table:table-cell table:number-columns-repeated="9"/>
        </table:table-row>
        <table:table-row>
          <table:table-cell/>
          <table:table-cell table:style-name="ce1" office:value-type="float" office:value="10894988000567">
            <text:p>10894988000567</text:p>
          </table:table-cell>
          <table:table-cell table:style-name="ce1" office:value-type="string">
            <text:p>UPAE ARRUDA </text:p>
          </table:table-cell>
          <table:table-cell table:style-name="ce1" office:value-type="string">
            <text:p>38/2019</text:p>
          </table:table-cell>
          <table:table-cell table:style-name="ce1" office:value-type="float" office:value="43826">
            <text:p>43826</text:p>
          </table:table-cell>
          <table:table-cell table:style-name="ce1" office:value-type="float" office:value="455207.92">
            <text:p>455207.92</text:p>
          </table:table-cell>
          <table:table-cell/>
          <table:table-cell table:style-name="ce1" office:value-type="float" office:value="43826">
            <text:p>43826</text:p>
          </table:table-cell>
          <table:table-cell table:style-name="ce1" office:value-type="float" office:value="455207.92">
            <text:p>455207.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28:22.107000000</meta:creation-date>
    <dc:date>2020-06-22T16:28:34.988000000</dc:date>
    <meta:editing-duration>PT12S</meta:editing-duration>
    <meta:editing-cycles>1</meta:editing-cycles>
    <meta:document-statistic meta:table-count="1" meta:cell-count="17" meta:object-count="0"/>
    <meta:generator>LibreOffice/6.4.3.2$Windows_X86_64 LibreOffice_project/747b5d0ebf89f41c860ec2a39efd7cb15b54f2d8</meta:generator>
  </office:meta>
</office:document-meta>
</file>